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master-page-name="Standard">
      <style:paragraph-properties style:page-number="auto"/>
      <style:text-properties style:font-name="Arial" fo:font-size="10pt" style:font-size-asian="10pt" style:font-size-complex="10pt"/>
    </style:style>
    <style:style style:name="P3" style:family="paragraph" style:parent-style-name="List_20_Paragraph">
      <style:text-properties style:font-name="Arial" fo:font-size="10pt" style:font-size-asian="10pt" style:font-size-complex="10pt"/>
    </style:style>
    <style:style style:name="P4" style:family="paragraph" style:parent-style-name="List_20_Paragraph" style:list-style-name="WWNum1">
      <style:text-properties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ebe/r Schulleiter/in,</text:p>
      <text:p text:style-name="P1"/>
      <text:p text:style-name="P1">mit dem Start der freiwilligen Testungen in großen Teilen des Landes, habe ich mir ein paar Gedanken über den Ablauf und die Konsequenzen in diesem Zusammenhang gemacht. Diese möchte ich Ihnen einfach einmal als Anregungen mitteilen oder in Form von Fragen stellen.<text:line-break/>Dies mache ich in der Hoffnung, dass diese lösungsorientiert innerhalb des Kollegiums mit dem Fokus auf die Kinder besprochen werden oder ggf. auch schon besprochen wurden:</text:p>
      <text:p text:style-name="P1"/>
      <text:list xml:id="list4972013233819702150" text:style-name="WWNum1">
        <text:list-item>
          <text:p text:style-name="P4">Wie können die Lehrkräfte bei den morgendlichen Selbsttests durch die Kinder ein Verletzungsrisiko bei den Kindern ausschließen oder zumindest drastisch reduzieren?</text:p>
          <text:p text:style-name="P4">Gerade Kinder im Grundschulalter bzw. in der Sekundarstufe I haben ggf. noch nicht die feinmotorische Sicherheit, den Schleimhautabstrich vorzunehmen.</text:p>
        </text:list-item>
      </text:list>
      <text:p text:style-name="P3"/>
      <text:list xml:id="list2158552214" text:continue-numbering="true" text:style-name="WWNum1">
        <text:list-item>
          <text:p text:style-name="P4">Wie läuft es weiter nach einem positiven Schnelltestergebnis?</text:p>
          <text:p text:style-name="P4">Gerade hier bin ich wirklich in Sorge um das psychische Wohlergehen der Kinder, da die Klassenkameraden ja auch mitbekommen werden, dass einzelne Kinder „herausgepickt“ werden.</text:p>
          <text:p text:style-name="P4"/>
          <text:p text:style-name="P4">Daher meine Fragen:</text:p>
        </text:list-item>
      </text:list>
      <text:p text:style-name="P3"/>
      <text:list xml:id="list1841777868" text:continue-numbering="true" text:style-name="WWNum1">
        <text:list-item>
          <text:list>
            <text:list-item>
              <text:p text:style-name="P4">Wie wird das in der Klassengemeinschaft kommuniziert und vor allem wer begleitet die Kinder bis zum Eintreffen eines Elternteils?</text:p>
              <text:p text:style-name="P4"/>
            </text:list-item>
            <text:list-item>
              <text:p text:style-name="P4">Werden Kinder mit einem positiven Testergebnis dann separiert?</text:p>
              <text:p text:style-name="P4"/>
            </text:list-item>
            <text:list-item>
              <text:p text:style-name="P4">Im Falle mehrerer Positivtestungen, werden die betroffenen Kinder zusammen sein? Bei positiven Schnelltests ist das Risiko von falsch positiv Ergebnissen deutlich höher, als beim Abstrich durch medizinisch geschultes Personal bei einem PCR Test. Daher wären bei einem gemeinsamen Warteraum für Kinder mit positivem Ergebnis ein potenzielles Risiko für falsch positiv getestete Kinder vorhanden.</text:p>
              <text:p text:style-name="P4"/>
              <text:p text:style-name="P4">Die Elternschaft ist ja seit einem Jahr deutlich sensibilisiert worden und mir ist bei uns niemand bekannt, der sein Kind mit Krankheitssymptomen überhaupt noch in die Schule schicken würde. Daher ist ja davon auszugehen, dass diese Kinder alle symptomlos positiv getestet sind.</text:p>
              <text:p text:style-name="P4"/>
            </text:list-item>
            <text:list-item>
              <text:p text:style-name="P4">Wer stellt wie genau sicher, dass die Kindern in Anbetracht des positiven Testergebnisses, das sich aber nicht mit dem „Gefühl von Krankheit“ in Einklang bringen lässt, nicht in Panik geraten?</text:p>
              <text:p text:style-name="P4">Zumindest bei uns in der Klasse ist das Thema „Schutz der Großeltern“ und „Nicht Schuld sein an deren Tod/Erkrankung“ sehr präsent. Hier fehlt mir bisher das Konzept die Kinder – bis zum Eintreffen der Eltern – psychologisch zu begleiten. </text:p>
              <text:p text:style-name="P4"/>
            </text:list-item>
            <text:list-item>
              <text:p text:style-name="P4"><text:soft-page-break/>Wenn positiv getestete Kinder einzeln in separaten Räumen auf ihre Eltern warten müssen, wer begleitet sie hier?</text:p>
              <text:p text:style-name="P4">Spendet Trost und Zuversicht? Sorgt für Beruhigung? Das ist über das Lehrpersonal ja gar nicht zu bewältigen. Trotzdem halte ich es für psychologisch wirklich katastrophal die Kinder in dieser Situation bis zum Eintreffen der Eltern sich selbst zu überlassen.</text:p>
              <text:p text:style-name="P4"/>
            </text:list-item>
            <text:list-item>
              <text:p text:style-name="P4">Beim Thema wie ein positives Testergebnis dem jeweiligen Kind mitgeteilt wird, ist auch das Thema Datenschutz nicht außer Acht zu lassen. Das Testergebnis wird ja in der Öffentlichkeit der Klasse präsentiert. Die Anonymität ist in keinster Weise gesichert. Hier geht es um hoch sensible personenbezogene Gesundheitsdaten. Die Kinder dürfen seit einigen Jahren nicht mehr im Schulalltag ohne ausdrückliche Genehmigung der Eltern fotografiert oder anderweitig aufgenommen werden, aber ein sensibles Testergebnis, wird in der Öffentlichkeit der Schule präsentiert. Der Druck, der damit auf den Kindern lastet, die dann von ihren Mitschülern und ggf. auch von furchtsamen Lehrkräften als „Gefährder“ abgesondert werden, ist immens. Wie werden Sie mit den Daten und der Privatsphäre der Kinder umgehen?</text:p>
              <text:p text:style-name="P4"/>
            </text:list-item>
            <text:list-item>
              <text:p text:style-name="P4">Der Druck, der auf den Lehrern lastet, ist ebenfalls immens, da ihnen damit die Rolle der Selektion der potenziell Kranken/Gefährder von den Gesunden auferlegt wird. Der bisherige Ansatz des Heilens und Vereinens (Inkludierens) beim Lehrerberuf und übrigens auch beim Arztberuf wird hier in sein Gegenteil verkehrt und es geht nur noch um Selektion und Aussonderung zum vermeintlichen Schutz der anderen. Auch hier nochmals der Hinweis auf die bei Selbsttests bestehende hohe falsch positiv Rate.</text:p>
              <text:p text:style-name="P4"/>
            </text:list-item>
            <text:list-item>
              <text:p text:style-name="P4">Gibt es einen Notfallplan bei Verletzungen nach dem Abstrich?</text:p>
              <text:p text:style-name="P4">Wie wird mit Kindern umgegangen, die das Teststäbchen z.B. zu weit in die Nase eingeführt haben und im Anschluss aus der Nase bluten? Wird hier im Ermessensspielraum der Schule reagiert oder gab es hierzu eine Handlungsempfehlung seitens der zuständigen Behörden?</text:p>
            </text:list-item>
          </text:list>
        </text:list-item>
      </text:list>
      <text:p text:style-name="P1">Sie sehen, hier gibt es viel zu bedenken, wenn jetzt eine flächendeckende Selbsttestung an den Schulen vorangetrieben wird. Haben Sie zu dem Umgang mit den positiv getesteten Kindern irgendeine Handlungsempfehlung von der Schulbehörde oder von der Bezirksregierung erhalten? Oder obliegt die Handhabung dann allein bei der Schule? Gab es eine umfassende Einweisung im Sinne des Arbeitsschutzes für die ausführende Lehrerschaft? Wann und wer genau hat hier das Kollegium wie geschult? Haben Sie sich hierzu schon mit dem Kollegium austauschen können? </text:p>
      <text:p text:style-name="P1">Natürlich würde ich mich über eine Antwort freuen, mir ist aber auch klar, dass Sie und Ihr Kollegium derzeit selber viele Baustellen haben. Vielleicht kann mein kleiner Fragenkatalog aber helfen Denkanstöße zu geben. Daher möchte ich keine Frist zur Beantwortung setzen, sondern hoffe einfach, dass ich, mit meinem Brief einen Beitrag zum physischen, aber auch psychischen Schutz unserer Kinder leisten konnte. </text:p>
      <text:p text:style-name="P1"/>
      <text:p text:style-name="P1">Mit besten Grüß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anie Christ</meta:initial-creator>
    <meta:editing-cycles>3</meta:editing-cycles>
    <meta:creation-date>2021-03-25T09:35:00</meta:creation-date>
    <dc:date>2021-04-01T18:22:21</dc:date>
    <meta:editing-duration>PT5M56S</meta:editing-duration>
    <meta:generator>OpenOffice/4.1.2$Unix OpenOffice.org_project/412m3$Build-9782</meta:generator>
    <meta:document-statistic meta:table-count="0" meta:image-count="0" meta:object-count="0" meta:page-count="2" meta:paragraph-count="22" meta:word-count="791" meta:character-count="5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