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mago-Book" svg:font-family="Imago-Book"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8">
      <style:paragraph-properties fo:text-align="justify" style:justify-single-word="false"/>
    </style:style>
    <style:style style:name="P3" style:family="paragraph" style:parent-style-name="Standard" style:list-style-name="WWNum9">
      <style:paragraph-properties fo:text-align="justify" style:justify-single-word="false"/>
    </style:style>
    <style:style style:name="P4" style:family="paragraph" style:parent-style-name="Standard">
      <style:paragraph-properties fo:margin-left="1cm" fo:margin-right="0cm" fo:text-align="justify" style:justify-single-word="false" fo:text-indent="0cm" style:auto-text-indent="false"/>
    </style:style>
    <style:style style:name="P5" style:family="paragraph" style:parent-style-name="Standard" style:list-style-name="WWNum7">
      <style:paragraph-properties fo:margin-left="1.259cm" fo:margin-right="0cm" fo:text-align="justify" style:justify-single-word="false" fo:text-indent="-0.63cm" style:auto-text-indent="false"/>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2">
      <style:paragraph-properties fo:text-align="justify" style:justify-single-word="false"/>
    </style:style>
    <style:style style:name="P9" style:family="paragraph" style:parent-style-name="List_20_Paragraph" style:list-style-name="WWNum5">
      <style:paragraph-properties fo:text-align="justify" style:justify-single-word="false"/>
    </style:style>
    <style:style style:name="P10" style:family="paragraph" style:parent-style-name="List_20_Paragraph" style:list-style-name="WWNum6">
      <style:paragraph-properties fo:text-align="justify" style:justify-single-word="false"/>
    </style:style>
    <style:style style:name="P11" style:family="paragraph" style:parent-style-name="List_20_Paragraph" style:list-style-name="WWNum2">
      <style:paragraph-properties fo:margin-left="1.9cm" fo:margin-right="0cm" fo:text-align="justify" style:justify-single-word="false" fo:text-indent="0cm" style:auto-text-indent="false"/>
    </style:style>
    <style:style style:name="P12" style:family="paragraph" style:parent-style-name="List_20_Paragraph" style:list-style-name="WWNum6">
      <style:paragraph-properties fo:margin-left="1.259cm" fo:margin-right="0cm" fo:text-align="justify" style:justify-single-word="false" fo:text-indent="-0.63cm" style:auto-text-indent="false"/>
    </style:style>
    <style:style style:name="T1" style:family="text">
      <style:text-properties fo:background-color="#ffff00"/>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name-complex="Imago-Book"/>
    </style:style>
    <style:style style:name="T5" style:family="text">
      <style:text-properties fo:font-style="italic" fo:background-color="#ffff00" style:font-style-asian="italic"/>
    </style:style>
    <style:style style:name="T6" style:family="text">
      <style:text-properties style:font-name-complex="Imago-Book"/>
    </style:style>
    <style:style style:name="T7" style:family="text">
      <style:text-properties style:font-name="Calibri" fo:font-style="italic" style:font-style-asian="italic" style:font-name-complex="Calibri1"/>
    </style:style>
    <style:style style:name="T8" style:family="text">
      <style:text-properties style:font-name="Calibri" fo:font-style="italic" style:font-name-asian="Times New Roman1" style:language-asian="de" style:country-asian="DE" style:font-style-asian="italic" style:font-name-complex="Times New Roman1"/>
    </style:style>
    <style:style style:name="T9" style:family="text">
      <style:text-properties style:font-name="Calibri" fo:font-style="italic" style:font-name-asian="Times New Roman1" style:language-asian="de" style:country-asian="DE" style:font-style-asian="italic" style:font-name-complex="Times New Roman1" style:font-style-complex="italic"/>
    </style:style>
    <style:style style:name="T10" style:family="text">
      <style:text-properties style:font-name="Calibri" style:font-name-asian="Times New Roman1" style:language-asian="de" style:country-asian="DE" style:font-name-complex="Times New Roman1"/>
    </style:style>
    <style:style style:name="T11" style:family="text">
      <style:text-properties style:font-name="Calibri" style:font-name-asian="Times New Roman1" style:language-asian="de" style:country-asian="DE" style:font-name-complex="Times New Roman1" style:font-style-complex="italic"/>
    </style:style>
    <style:style style:name="T12" style:family="text">
      <style:text-properties style:font-name="Calibri" fo:font-weight="bold" style:font-name-asian="Times New Roman1" style:language-asian="de" style:country-asian="DE" style:font-weight-asian="bold" style:font-name-complex="Times New Roman1"/>
    </style:style>
    <style:style style:name="T13" style:family="text">
      <style:text-properties style:font-name="Calibri" fo:background-color="#ffff00" style:font-name-asian="Times New Roman1" style:language-asian="de" style:country-asian="DE" style:font-name-complex="Times New Roman1"/>
    </style:style>
    <style:style style:name="T14" style:family="text">
      <style:text-properties style:font-name="Times New Roman" fo:font-size="12pt" style:font-name-asian="Times New Roman1" style:font-size-asian="12pt" style:language-asian="de" style:country-asian="DE" style:font-name-complex="Times New Roman1" style:font-size-complex="12pt"/>
    </style:style>
    <style:style style:name="T15" style:family="text">
      <style:text-properties style:text-underline-style="solid" style:text-underline-width="auto" style:text-underline-color="font-color"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hr geehrt<text:span text:style-name="T1">e/r</text:span> (<text:span text:style-name="T1">Name des Schulleiters/der Schulleiterin</text:span>),</text:p>
      <text:p text:style-name="P1">Hiermit erkläre ich, dass ich eine Testung von Schülerinnen und Schülern auf dem Schulgelände weder vornehmen noch beaufsichtigen werde. Sie haben nicht das Recht, mich zur Vornahme oder Beaufsichtigung einer solchen Testung zu zwingen. Denn</text:p>
      <text:list xml:id="list35353850145066873" text:style-name="WWNum1">
        <text:list-item>
          <text:p text:style-name="P7">erstens fehlt es an einer validen Testindikation;</text:p>
        </text:list-item>
        <text:list-item>
          <text:p text:style-name="P7">zweitens ist der PoC-Antigen-Schnelltest in erheblicher Weise fehleranfällig, insbesondere bei symptomlosen Probanden; Gleiches gilt für die in jüngerer Zeit eingesetzten oder in Zukunft noch einzusetzenden Gurgel-, Spuck- und Lolli-Tests;</text:p>
        </text:list-item>
        <text:list-item>
          <text:p text:style-name="P7">drittens handelt es sich jedenfalls bei PoC-Antigen-Schnelltests um invasive Tests, die gegen den Willen des Getesteten rechtlich überhaupt nicht zulässig sind;</text:p>
        </text:list-item>
        <text:list-item>
          <text:p text:style-name="P7">viertens haben Sie keinerlei Vorsorge gegen die Gefahren getroffen, die von den Testungen ausgehen, insbesondere von jenen, die einen Abstrich aus dem Nasenraum erfordern;</text:p>
        </text:list-item>
        <text:list-item>
          <text:p text:style-name="P7">fünftens verletzt das gesamte Test-Unwesen im Schulbetrieb auf breiter Fläche die Vorschriften des Datenschutzrechts.</text:p>
        </text:list-item>
      </text:list>
      <text:p text:style-name="P1">An meiner Berechtigung, die Mitwirkung an solchen Testungen zu verweigern, vermag nicht einmal eine mittels Rechtsverordnung angeordnete Testpflicht etwas zu ändern. Denn aus den sogleich darzustellenden Gründen sind derartige Vorschriften wegen Verletzung höherrangigen Rechts nichtig.</text:p>
      <text:list xml:id="list608292857453498415" text:style-name="WWNum2">
        <text:list-item>
          <text:p text:style-name="P8"><text:span text:style-name="T2">Keine Testindikation</text:span></text:p>
        </text:list-item>
      </text:list>
      <text:p text:style-name="P1">Bei den Tests zum Zwecke der Feststellung einer SARS-CoV-2-Infektion handelt es sich um diagnostische Eingriffe, die, sofern ein Nasen-Abstrich entnommen wird, auch noch invasiven Charakter tragen. Ein solcher Eingriff ist lediglich dann veranlasst, wenn er medizinisch indiziert ist. Eine solche Indikation liegt indes nicht vor.</text:p>
      <text:p text:style-name="P1">Welche Testindikation gegeben sein muss, damit man überhaupt über Zwangsmaßnahmen nachdenken kann, ist in § 28 Abs. 1 Satz 1 IfSG festgehalten: Es müssen Kranke, Krankheitsverdächtige, Ausscheider oder Ansteckungsverdächtige festgestellt worden sein. Die Testungen, von denen der Zutritt zum Schulgelände abhängig gemacht werden soll, finden in einer Situation statt, in denen noch niemand weiß, ob überhaupt irgendjemand unter den anwesenden Personen das Virus in sich trägt. Denn Schülerinnen und Schüler mit Erkältungssymptomen werden – gerade in der gegenwärtigen Situation – den Weg zur Schule gar nicht erst antreten. Die Testungen sollen mithin an <text:span text:style-name="T3">symptomlosen</text:span> Kindern vorgenommen werden.</text:p>
      <text:p text:style-name="P1">Nun hat sich zwar in der Rechtsprechung der Verwaltungsgerichte die Rechtsfigur des sog. generalisierenden Ansteckungsverdachts etabliert. Wie zurückhaltend damit umgegangen werden muss, zeigt sich aber an einer jüngeren Entscheidung des Bayerischen Verwaltungsgerichtshofs. Dieser hat es nicht einmal in Bezug alle im Gesundheitswesen tätigen Personen für zulässig erachtet, von einem generellen Ansteckungsverdacht auszugehen, und aus diesem Grund die Testpflicht für diese Personen außer Vollzug gesetzt (Beschluss vom 2.3.2021 – 20 NE 21.353, hier insbesondere Rn. 16 ff.). Im Schulwesen besteht noch weniger Anlass für einen generellen Ansteckungsverdacht als im <text:soft-page-break/>Gesundheitswesen. Zwar hat das OVG Bautzen mit Beschluss vom 19.3.2021 – 3 B 81/21 das Verbot, ohne negativen Corona-Test das Schulgelände zu betreten, für rechtmäßig erklärt. Es hat hier aber nicht den geringsten Ansatz eines Versuchs unternommen, speziell für das Schulwesen die Voraussetzungen des § 28 Abs. 1 Satz 1 IfSG festzustellen.</text:p>
      <text:list xml:id="list337422413" text:continue-numbering="true" text:style-name="WWNum2">
        <text:list-item>
          <text:p text:style-name="P8"><text:span text:style-name="T2">Invasive Testung</text:span></text:p>
        </text:list-item>
      </text:list>
      <text:p text:style-name="P1">Zwangstestungen an den Schulen stehen im Widerspruch zu höherrangigem Recht, nämlich zu § 25 Abs. 3 Satz 2 IfSG. Darin ist festgehalten, dass der Betroffene invasive Eingriffe, die über die in § 25 Abs. 3 Satz 1 IfSG genannten hinausgehen, nicht zu dulden braucht. In § 25 Abs. 3 Satz 1 sind ausschließlich nicht-invasive Eingriffe genannt. Soweit dort auch die Duldung von Abstrichen der Schleimhäute genannt sind, sind damit jene gemeint, die – wie etwa bei der Wangenschleimhaut – ohne invasiven Eingriff auskommen. Demgegenüber besteht beim Nasenabstrich eine erhebliche Gefahr, dass der obere Nasenraum oder sogar der unmittelbar angrenzende Frontallappen des Gehirns verletzt wird (dazu noch näher unter IV.1.).</text:p>
      <text:p text:style-name="P1">Beim Rachenabstrich muss derjenige, der ihn entnimmt, den Würgereiz des Probanden überwinden, was diese Art des Abstrichs ebenfalls zum invasiven Eingriff stempelt.</text:p>
      <text:p text:style-name="P1">Und selbst wenn derartige Abstriche von den Schülerinnen und Schülern zu dulden <text:span text:style-name="T3">wären</text:span>, dann jedenfalls <text:span text:style-name="T3">nicht</text:span>, wenn diese Abstriche von Lehrkräften oder sonstigen Beauftragten der Schulleitung oder des Schulträgers, sondern lediglich dann, wenn sie von <text:span text:style-name="T3">Beauftragten des Gesundheitsamts</text:span> vorgenommen werden. So sieht es der Wortlaut des § 25 Abs. 3 Satz 1 IfSG ausdrücklich vor. <text:span text:style-name="T3">Ich</text:span> als <text:span text:style-name="T3">Lehrer</text:span><text:span text:style-name="T5">/in</text:span> habe daher schon nach dem Gesetz überhaupt <text:span text:style-name="T3">kein Recht, diagnostische Eingriffe vorzunehmen</text:span>, für die ich gar nicht ausgebildet bin! Gerade weil mir jede fachliche Qualifikation fehlt, ist es mir ferner nicht zuzumuten, die Selbst-Testung durch die Schülerinnen und Schüler zu beaufsichtigen. Denn auch dies kann ich nicht <text:span text:style-name="T3">lege artis</text:span> gewährleisten. Wenn schon ein Abstrich zum Zwecke der Gefahrerforschung geduldet werden muss, dann nur von Seiten jener Behörde, die bei Feststellung einer Gefahr befugt wäre, die in §§ 28 ff. IfSG vorgesehenen Maßnahmen zu treffen. Zu derartigen Maßnahmen ist die <text:span text:style-name="T3">Schule</text:span> eindeutig <text:span text:style-name="T3">nicht</text:span> ermächtigt. Schulen sind keine Infektionsschutzbehörden!</text:p>
      <text:p text:style-name="P1">Gegen die hier vorgetragenen Überlegungen wende man nicht ein, es würden die Schulkinder doch nicht zum Test gezwungen, sondern es werde ihnen nur ohne Test der Zutritt zum Schulgelände verwehrt. Die Zutrittsverweigerung ist nämlich für die Schülerinnen und Schüler mit empfindlichen Nachteilen verbunden: Ihnen wird das Bildungsangebot vorenthalten, welches wahrzunehmen sie nicht nur berechtigt, sondern sogar verpflichtet sind. Wird ihr Fernbleiben vom Unterricht mangels Testung erzwungen, hat dies unentschuldigte Fehltage zur Folge mit der Konsequenz, dass womöglich für das kommende Schuljahr die Versetzung in die nächsthöhere Klasse gefährdet ist. und sie können ihren Prüfungsanspruch nicht wahrnehmen, falls am Tag der Zutrittsverweigerung mündliche oder schriftliche Prüfungen anfallen. <text:span text:style-name="T3">Die Zutrittsverweigerung kommt damit faktisch einem Testzwang gleich</text:span>.</text:p>
      <text:list xml:id="list1689520120" text:continue-numbering="true" text:style-name="WWNum2">
        <text:list-item>
          <text:p text:style-name="P8"><text:span text:style-name="T2">Fehleranfälligkeit des Schnelltests</text:span></text:p>
        </text:list-item>
      </text:list>
      <text:p text:style-name="P1">Die von der Schule eingeforderte Testung stellt zudem kein geeignetes Mittel dar, um eine Infektion (§ 2 Nr. 2 IfSG) oder auch nur einen Ansteckungsverdacht (§ 2 Nr. 7 IfSG) <text:soft-page-break/>festzustellen. Das gilt namentlich für PoC-Antigen-Schnelltests, aber auch für Gurgel-, Spuck- und Lolli-Tests.</text:p>
      <text:p text:style-name="P1">Belastbare Angaben können hier namentlich für PoC-Antigen-Schnelltests gemacht werden. Blicken wir hierzu zunächst auf den Beipackzettel des wohl bekanntesten marktgängigen Produkts, nämlich des von ROCHE hergestellten SARS CoV-2 Rapid Antigen Test. Unter „Anwendungsbereich“ finden wir den folgenden bemerkenswerten Satz: <text:span text:style-name="T3">„</text:span><text:span text:style-name="T4">Dieser Test dient zum Nachweis von Antigenen des SARS-CoV-2-Virus bei Personen mit Verdacht auf COVID-19“</text:span><text:span text:style-name="T6">. Noch deutlicher wird es auf dem Beipackzettel des Xiamen Boson Biotech SARS CoV-2 Antigen Schnelltests formuliert:</text:span></text:p>
      <text:p text:style-name="P4"><text:span text:style-name="T3">„Der SARS-CoV-2 Antigen Schnelltest ist ein auf Immunchromatographie basierender, einstufiger In-vitro-Test. Er ist für die schnelle qualitative Bestimmung von SARS-CoV-2-Virus-Antigen in anterioren Nasenabstrichen (Nase vorne) von Personen mit Verdacht auf COVID-19 innerhalb der ersten sieben Tage nach Auftreten der Symptome konzipiert. Der SARS-CoV-2-Antigen-Schnelltest soll nicht als einzige Grundlage für die Diagnose oder den Ausschluss einer SARS-CoV-2-Infektion verwendet werden.“</text:span></text:p>
      <text:p text:style-name="P1">Um die Verwendung dieses Testsystems überhaupt zu rechtfertigen, muss also bereits ein konkreter Verdacht einer Ansteckung mit SARS CoV-2 vorliegen. Ein solcher Verdacht lässt sich nur anhand von einschlägigen Symptomen begründen.</text:p>
      <text:p text:style-name="P1">Werden Schnelltests <text:span text:style-name="T3">ungezielt</text:span>, d.h. ohne Rücksicht auf das Vorhandensein von Symptomen eingesetzt, erzeugt dies einen hohen Anteil an falsch positiven Ergebnissen, wie insbesondere die Graphik auf Seite 3 des RKI-Papiers „Corona-Schnelltest-Ergebnisse verstehen“ deutlich wird. Bei niedriger Prävalenz des Erregers wird außerdem ein vernichtend hoher Prozentsatz falsch positiver Testergebnisse errechnet (ebenda Seite 2).</text:p>
      <text:p text:style-name="P1">Im Epidemiologischen Bulletin des RKI Nr. 8/2021 finden sich auf Seite 4 zwei weitere Rechenbeispiele, die im einen Fall auf einen positiven Vorhersagewert von 4,17% (= 95,83% falsch positive Ergebnisse), um anderen Fall von 11,5% (= 88,5% falsch positive Ergebnisse) kommen.</text:p>
      <text:p text:style-name="P1">Bereits aus den Informationen, die beim RKI abgerufen werden können, ergibt sich somit, dass der flächendeckende und undifferenzierte Einsatz von Corona-Schnelltests epidemiologisch völliger Unsinn ist.</text:p>
      <text:p text:style-name="P1">Auch das Deutsche Netzwerk Evidenzbasierte Medizin rät vom anlasslosen Testen symptomloser Menschen ab (<text:span text:style-name="T3">Dagmar Lühmann</text:span>, Anlassloses Testen auf SARS Cov-2, im Auftrag des Deutschen Netzwerks für evidenzbasierte Medizin). Und ein aktualisierter Cochrane-Report stellt dem massenhaften Einsatz von PoC-Antigen-Schnelltests bei symptomlosen Menschen ein vernichtendes Zeugnis aus (siehe den Bericht von <text:span text:style-name="T3">Peter F. Mayer</text:span> – mit Verlinkung der Originalquelle – vom 25.3.2021, <text:a xlink:type="simple" xlink:href="https://tkp.at/2021/03/25/cochrane-review-schnelltests-ungeeignet-fuer-symptomlose/?fbclid=IwAR0PH7pWZyPn_7Ed75OT4Bkotr5jztStj6JnJn20h_ZRhjqwZFPtg7C78xQ" text:style-name="Internet_20_link" text:visited-style-name="Visited_20_Internet_20_Link">https://tkp.at/2021/03/25/cochrane-review-schnelltests-ungeeignet-fuer-symptomlose/?fbclid=IwAR0PH7pWZyPn_7Ed75OT4Bkotr5jztStj6JnJn20h_ZRhjqwZFPtg7C78xQ</text:a>).</text:p>
      <text:p text:style-name="P1">Die Schulleitung wird sehr gute Gründe vortragen müssen, warum sie sich einen Effekt vom anlasslosen Einsatz von PoC-Antigen-Schnelltests verspricht, obwohl ein solcher Einsatz im klaren Widerspruch sowohl zu den Empfehlungen des Herstellers als auch zu den <text:soft-page-break/>Informationen steht, welche beim RKI verfügbar sind, und obwohl für die Notwendigkeit solcher Massentestungen keine belastbare wissenschaftliche Grundlage besteht.</text:p>
      <text:list xml:id="list1723729115" text:continue-numbering="true" text:style-name="WWNum2">
        <text:list-item>
          <text:p text:style-name="P8"><text:span text:style-name="T2">Keine Vorsorge gegen Gesundheitsgefahren durch Nasen-Rachen-Abstrich</text:span></text:p>
        </text:list-item>
      </text:list>
      <text:p text:style-name="P1">Der Schulbetrieb unterliegt dem Regime der gesetzlichen Unfallversicherung. Daraus ergibt sich für den Fall, dass die Schulleitung auf einer Testung auf dem Schulgelände besteht, die Notwendigkeit von Maßnahmen zur Gefahrprävention (§ 21 SGB VII). Notwendig ist zunächst eine Gefährdungsbeurteilung nach arbeitsschutzrechtlichem Standard (§ 5 Abs. 1 ArbSchG). Es wäre Aufgabe der Schulleitung gewesen, sowohl die mechanischen (§ 21 SGB VII in Verbindung mit § 5 Abs. 3 Nr. 2 ArbSchG) also auch die psychischen (§ 21 SGB VII in Verbindung mit § 5 Abs. 3 Nr. 6 ArbSchG) Einwirkungen auf die Schulkinder, die sich als Folge der Zwangstestungen ergeben können, zu ermitteln und gemäß § 21 SGB VII in Verbindung mit § 6 ArbSchG zu dokumentieren. Das hat die Schulleitung zur Gänze versäumt. Dabei liegen die Gefahren eines Nasen-Rachen-Abstrichs auf der Hand:</text:p>
      <text:list xml:id="list7592912378496550444" text:style-name="WWNum5">
        <text:list-item>
          <text:p text:style-name="P9"><text:span text:style-name="T2">Verletzungen des oberen Nasenraumes</text:span></text:p>
        </text:list-item>
      </text:list>
      <text:p text:style-name="P1">Durch den Nasen-Rachen-Abstrich kann es erstens zu Schmerzen während der Probenentnahme, zweitens zu Blutungen im oberen Nasenraum und drittens zur Schädigung des Frontallappens im menschlichen Gehirn kommen. Der Frontallappen wird vom Nasenraum durch einen stellenweise nur papierdünnen Knochen getrennt. Es existieren bereits erste Berichte über Perforationen der Schädelbasis nach der Entnahme von Nasenabstrichen (siehe abermals den Bericht von <text:span text:style-name="T3">Peter F. Mayer</text:span> vom 25.3.2021, <text:a xlink:type="simple" xlink:href="https://tkp.at/2021/03/25/cochrane-review-schnelltests-ungeeignet-fuer-symptomlose/?fbclid=IwAR0PH7pWZyPn_7Ed75OT4Bkotr5jztStj6JnJn20h_ZRhjqwZFPtg7C78xQ" text:style-name="Internet_20_link" text:visited-style-name="Visited_20_Internet_20_Link">https://tkp.at/2021/03/25/cochrane-review-schnelltests-ungeeignet-fuer-symptomlose/?fbclid=IwAR0PH7pWZyPn_7Ed75OT4Bkotr5jztStj6JnJn20h_ZRhjqwZFPtg7C78xQ</text:a>), die dann zum Austritt von Flüssigkeit aus dem Hirnwasser führen können (dazu der Bericht von <text:span text:style-name="T3">Nina Shapiro</text:span> vom 9.4.2021, <text:a xlink:type="simple" xlink:href="https://www.forbes.com/sites/ninashapiro/2020/10/05/covid-19-nasal-swab-test-led-to-spinal-fluid-leak/?sh=2aa7719935e9" text:style-name="Internet_20_link" text:visited-style-name="Visited_20_Internet_20_Link">https://www.forbes.com/sites/ninashapiro/2020/10/05/covid-19-nasal-swab-test-led-to-spinal-fluid-leak/?sh=2aa7719935e9</text:a>). Man benötigt nicht viel Phantasie, um sich auszumalen, was passieren kann, wenn Keime aus dem Nasenraum in die Schädelhöhle eindringen: Hirnhautentzündungen sind vorprogrammiert.</text:p>
      <text:p text:style-name="P1">Außerdem besteht die Gefahr, dass die Teststäbchen ihrerseits giftige Chemikalien enthalten, die durch die Nasenschleimhaut und, soweit es zu Blutungen kommt, auch durch das Blut in den menschlichen Körper gelangen können. Betrachten wir erneut den Beipackzettel des ROCHE SARS CoV-2 Rapid Antigen Test: In dem Test-Kit sind Octyl-/Nonylphenolethoxylate enthalten. Blicken wir auf die Homepage des Umweltbundesamts, so finden wir zu solchen Substanzen die folgenden Hinweise (<text:a xlink:type="simple" xlink:href="https://www.umweltbundesamt.de/nonylphenol-seine-ethoxylate" text:style-name="Internet_20_link" text:visited-style-name="Visited_20_Internet_20_Link">https://www.umweltbundesamt.de/nonylphenol-seine-ethoxylate</text:a>):</text:p>
      <text:p text:style-name="P4"><text:span text:style-name="T3">„4-Nonylphenole gehören wie 4-tert-Octylphenol zu den Alkylphenolen und stören wie dieses nachweislich das Hormonsystem von Fischen. Sie sind endokrine Disruptoren. Verantwortlich für die endokrine Wirkung ist die Bindung an einen wichtigen Rezeptor des hormonellen Systems von Wirbeltieren, den Östrogenrezeptor. Dieser wird z.B. auch durch 17ß-Estradiol aktiviert, ein wichtiger Wirkstoff zur Empfängnisverhütung. Wahrscheinlich wirken auch weitere Alkylphenole wegen ihrer ähnlichen Molekülstruktur östrogenartig. Bei Fischen führt eine </text:span><text:span text:style-name="T7">⁠</text:span><text:a xlink:type="simple" xlink:href="#alphabar" text:style-name="Internet_20_link" text:visited-style-name="Visited_20_Internet_20_Link"><text:span text:style-name="T3">Exposition</text:span></text:a><text:span text:style-name="T7">⁠</text:span><text:span text:style-name="T3"> gegenüber östrogenartigen Substanzen zu Missbildungen in den Geschlechtsorganen, sie beeinflusst die Fortpflanzung und kann bei höheren Konzentrationen dazu führen, dass keine männlichen Fische mehr heranwachsen.</text:span></text:p>
      <text:p text:style-name="P4"><text:soft-page-break/><text:span text:style-name="T3">Deshalb hat die EU die 4- Nonylphenole (4-nonylphenol, branched and linear) im Dezember 2012 wegen ihrer hormonellen Wirkung auf Fische auf Vorschlag des Umweltbundesamtes in die </text:span><text:a xlink:type="simple" xlink:href="#alphabar" text:style-name="Internet_20_link" text:visited-style-name="Visited_20_Internet_20_Link"><text:span text:style-name="T3">REACH</text:span></text:a><text:span text:style-name="T3">-Kandidatenliste aufgenommen.</text:span></text:p>
      <text:p text:style-name="P4"><text:span text:style-name="T3">4-Nonylphenol und seine Ethoxylate sind in der EU in zahlreichen Verwendungen, wie z.B. dem Einsatz in Wasch- und Reinigungsmitteln verboten.4-nonlyphenol ist ein prioritär gefährlicher Stoff nach der EU-</text:span><text:a xlink:type="simple" xlink:href="#alphabar" text:style-name="Internet_20_link" text:visited-style-name="Visited_20_Internet_20_Link"><text:span text:style-name="T3">Wasserrahmenrichtlinie</text:span></text:a><text:span text:style-name="T3"> (WRRL). Für prioritär gefährliche Stoffe fordert die WRRL, Einträge in die Umwelt kontinuierlich zu minimieren.</text:span></text:p>
      <text:p text:style-name="P4"><text:span text:style-name="T3">Trotz aller getroffenen Maßnahmen ist der Stoff weiterhin in den Gewässern nachzuweisen. Als Ursache dafür sehen verschiedene Studien das Waschen von importierten Textilien. Auf Vorschlag von Schweden soll deshalb das Inverkehrbringen von Textilbekleidung, Stoffaccessoires und Heimtextilien verboten werden, die Nonylphenol-Ethoxylate enthalten. Die Kommission hat diesen Vorschlag bereits angenommen. Sollte das EU Parlament nicht dagegen stimmen, würde die Entscheidung zum 18.10.2015 rechtskräftig. Die Entscheidung der Kommission hierzu steht noch aus. Link zum Beschränkungsvorschlag und den Bewertungen der zuständigen ECHA-Ausschüsse:  </text:span><text:a xlink:type="simple" xlink:href="http://www.echa.europa.eu/web/guest/previous-consultations-on-restriction-proposals/-/substance-rev/1898/term" text:style-name="Internet_20_link" text:visited-style-name="Visited_20_Internet_20_Link"><text:span text:style-name="T3">http://www.echa.europa.eu/web/guest/previous-consultations-on-restriction-proposals/-/substance-rev/1898/term</text:span></text:a><text:span text:style-name="T3">.</text:span></text:p>
      <text:p text:style-name="P4"><text:span text:style-name="T3">Zu den bisher nicht verbotenen Anwendungen gehört z.B. der Einsatz in Farben und Lacken. Weiterhin wird der Stoff in der Industrie als Ausgangschemikalie für die Herstellung von Polymeren und Klebstoffen genutzt.</text:span></text:p>
      <text:p text:style-name="P4"><text:span text:style-name="T3">Durch die Aufnahme in die Kandidatenliste ergeben sich weitreichende Informationspflichten in der Lieferkette. Außerdem haben Verbraucher die Möglichkeit sich zu informieren ob Produkte den Stoff enthalten (weitere Informationen siehe &gt;</text:span><text:a xlink:type="simple" xlink:href="https://www.umweltbundesamt.de/kandidatenliste" text:style-name="Internet_20_link" text:visited-style-name="Visited_20_Internet_20_Link"><text:span text:style-name="T3">Kandidatenliste</text:span></text:a><text:span text:style-name="T3">)</text:span></text:p>
      <text:p text:style-name="P4"><text:span text:style-name="T3">Die 4-nonylphenol Ethoxylate wurden außerdem durch die ECHA für Aufnahme in den Anhang XIV der REACH –Verordnung vorgeschlagen. Damit würden sie zulassungspflichtig werden und dürften nach einer Übergangsfrist nur noch verwendet werden, wenn ein entsprechender Zulassungsantrag genehmig wurde (weitere Informationen siehe &gt;</text:span><text:a xlink:type="simple" xlink:href="https://www.umweltbundesamt.de/zulassung" text:style-name="Internet_20_link" text:visited-style-name="Visited_20_Internet_20_Link"><text:span text:style-name="T3">Zulassung</text:span></text:a><text:span text:style-name="T3">)“</text:span></text:p>
      <text:p text:style-name="P1">Überhaupt nicht auszudenken ist, was passiert, wenn die Kinder die Teststäbchen aus Neugier in den Mund nehmen. Die Chemikalien, mit denen die Kinder hier hantieren sollen – und zwar laut Beipackzettel unter Beachtung der üblichen Vorsichtsmaßnahmen beim Umgang mit Laborreagenzien –, können (ebenfalls laut Beipackzettel) allergische Hautreaktionen und schwere Augenreizungen auslösen. Wer schützt die Kinder bei den Testungen auf dem Schulgelände vor allen diesen Gefahren, und mit welchen Mitteln?</text:p>
      <text:list xml:id="list1148690684" text:continue-numbering="true" text:style-name="WWNum5">
        <text:list-item>
          <text:p text:style-name="P9"><text:span text:style-name="T2">Gefahr der Auswertung einer blutkontaminierten Abstrich-Probe</text:span></text:p>
        </text:list-item>
      </text:list>
      <text:p text:style-name="P1">Sobald die Abstrich-Probe Blut enthält, ist sie außerdem kategorisch unverwertbar, weil ihre Auswertung spätestens dann kein aussagekräftiges Ergebnis mehr hervorbringen kann. Die Schulleitung hätte auch dies in die Gefährdungsbeurteilung aufnehmen müssen. Sie hätte insbesondere in der gemäß § 21 SGB VII in Verbindung mit § 6 ArbSchG vorgeschriebenen Dokumentation niederlegen müssen, wie sie die fachliche Qualifikation des Personals sicherstellt, das auf dem Schulgelände oder an einem anderen Ort für die Probenentnahme <text:soft-page-break/>zuständig ist. Wie bereits ausgeführt, bin ich als Lehrer<text:span text:style-name="T1">/in</text:span> nicht in der Lage, einen sachgerechten Gebrauch der Test-Kits zu gewährleisten.</text:p>
      <text:list xml:id="list154192367" text:continue-numbering="true" text:style-name="WWNum5">
        <text:list-item>
          <text:p text:style-name="P9"><text:span text:style-name="T2">Gurgel-, Spuck- und Lolli-Tests: Keine belastbaren Angaben</text:span></text:p>
        </text:list-item>
      </text:list>
      <text:p text:style-name="P1">Das OVG Bautzen hatte in seinem bereits zitierten Beschluss vom 19.3.2021 – 3 B 81/21 die Gefahren, die von den Testungen für die Schulkinder ausgehen, mit dem Bemerken zu relativieren versucht, die eingesetzten Testsysteme erforderten nur ein Eindringen in den vorderen Nasenraum oder beschränkten sich auf ein Speichelentnahme (Gurgel- oder Spucktests). Benutzungsanleitungen zu solchen Testsystemen sind zwar im Internet auffindbar, enthalten aber keine Hinweise auf die eingesetzten Testreagenzien. Ohne Chemie wird es auch bei ihnen nicht abgehen. Also wäre die Schulleitung verpflichtet gewesen, die potentiellen Gefahren durch solche Testsysteme zu ermitteln und zu dokumentieren.</text:p>
      <text:list xml:id="list1633686796" text:continue-list="list1723729115" text:style-name="WWNum2">
        <text:list-item>
          <text:p text:style-name="P11"><text:span text:style-name="T2">Datenschutz</text:span></text:p>
        </text:list-item>
      </text:list>
      <text:list xml:id="list4951999487636627112" text:style-name="WWNum6">
        <text:list-item>
          <text:p text:style-name="P12"><text:span text:style-name="T12">Die Bedeutung des Datenschutzes für die Testungen im Schulwesen</text:span></text:p>
        </text:list-item>
      </text:list>
      <text:p text:style-name="P1"><text:span text:style-name="T10">Bei der Durchführung von Tests (gleich welcher Art) zur Feststellung einer Infektion mit SARS CoV-2 handelt es sich um eine Verarbeitung (Erhebung) von Gesundheitsdaten und damit eine Verarbeitung besonderer Kategorien personenbezogener Daten gemäß Art. 4 Nrn. 1 und 2, 9 Abs. 1 der Verordnung (EU) 2016/679 des Europäischen Parlaments und des Rates vom 27. April 2016 zum Schutz natürlicher Personen bei der Verarbeitung personenbezogener Daten, zum freien Datenverkehr und zur Aufhebung der Richtlinie 95/46/EG (im Folgenden: DSGVO).</text:span></text:p>
      <text:p text:style-name="P1"><text:span text:style-name="T10">Die Verarbeitung besteht zum einen in der </text:span><text:span text:style-name="T9">Erhebung</text:span><text:span text:style-name="T10"> von Daten, die eine Infektion mit dem SARS-CoV-2 Virus nachweisen sollen, folglich um Daten, die einen Rückschluss auf den Gesundheitszustand einer natürlichen Person ermöglichen sollen (Gesundheitsdaten im Sinne von Art. 9 Abs. 1 DSGVO), sowie um deren </text:span><text:span text:style-name="T9">Weiterverarbeitung</text:span><text:span text:style-name="T10">. Verweigern ein Schulkind bzw. dessen Eltern die Erhebung bzw. Verarbeitung dieser Daten, wird er vom Präsenzunterricht ausgeschlossen und damit in seinem Recht auf Schulbesuch verletzt.</text:span></text:p>
      <text:p text:style-name="P1"><text:span text:style-name="T10">Das Recht auf Teilnahme an dem Präsenzunterricht über den Zutritt zum Schulgebäude ist daher nach dem Willen des </text:span><text:span text:style-name="T13">Verordnungsgebers</text:span><text:span text:style-name="T10"> davon abhängig, dass dieser eine Erhebung von Gesundheitsdaten durch die Schule duldet. Will eine Schülerin oder ein Schüler also am Präsenzunterricht teilnehmen, ist er bzw. sie gezwungen, gegenüber der Schule Gesundheitsdaten offenzulegen. Insofern wird auf ihn oder sie mittelbaren Zwang zur Preisgabe von besonderen Kategorien personenbezogener Daten ausübt, will er oder sie keine Nachteile erleiden.</text:span></text:p>
      <text:list xml:id="list1783406386" text:continue-numbering="true" text:style-name="WWNum6">
        <text:list-item>
          <text:p text:style-name="P10"><text:span text:style-name="T2">Keine Einwilligung in die Testung</text:span></text:p>
        </text:list-item>
      </text:list>
      <text:p text:style-name="P1">Damit eine solche Rechtsfolge <text:span text:style-name="T10">überhaupt eintreten kann, müsste jedoch zunächst einmal eine datenschutzkonforme Erhebung der genannten Gesundheitsdaten durch die Schulen selbst erfolgen können, also eine Rechtsgrundlage seitens der Schulen vorhanden sein, um die qualifizierten Selbstauskünfte und/oder Testergebnisse verarbeiten zu dürfen. Andernfalls kann an das Fehlen einer solchen Datenverarbeitung auch keine für eine Schülerin oder einen Schüler nachteilige Rechtsfolge geknüpft werden.</text:span></text:p>
      <text:p text:style-name="P1"><text:soft-page-break/><text:span text:style-name="T10">Jegliche Verarbeitung personenbezogener Daten erfordert gemäß Art. 5 Abs. 1 lit. a DSGVO das Vorhandensein einer tragfähigen Rechtsgrundlage (Verbot mit Erlaubnisvorbehalt). Die Verarbeitung besonderer Kategorien personenbezogener Daten – und insbesondere von Gesundheitsdaten – kann dabei nur auf Art. 9 Abs. 2 DSGVO gestützt werden.</text:span></text:p>
      <text:p text:style-name="P1"><text:span text:style-name="T10">Zunächst käme hier die Einwilligung nach Art. 9 Abs. 2 lit. a DSGVO in Betracht. Eine Einwilligung in die Verarbeitung seiner Gesundheitsdaten (Art. 9 Abs. 2 lit. a DSGVO) im Zusammenhang mit der Durchführung von Tests auf eine Infektion mit dem SARS-CoV-2 Virus liegt jedoch nicht vor, und zwar selbst dann nicht, wenn das betreffende Schulkind oder dessen Eltern eingewilligt haben. Denn eine solche Einwilligung gegenüber der Schule ist unwirksam, da diese </text:span><text:span text:style-name="T9">nicht freiwillig</text:span><text:span text:style-name="T10"> erfolgen würde, wie dies Art. 4 Nr. 11 DSGVO verlangt. Eine Einwilligung, die unter dem Druck abgegeben wird, dem Präsenzunterricht ohne Abgabe der Einwilligung nicht beiwohnen zu dürfen, wird nämlich bei objektiver Erwartungshaltung nicht freiwillig abgegeben, sondern unter Ausübung mittelbaren Zwangs. Sie kann mithin keine gültige Rechtsgrundlage für die Erhebung von Gesundheitsdaten gemäß Art. 9 Abs. 1 lit. a, 4 Nr. 11 DSGVO sein.</text:span><text:bookmark-start text:name="_Hlk69050026"/><text:span text:style-name="T10"> Ganz abgesehen davon ist die Einwilligung nicht einmal dann unwirksam, wenn dem Schüler oder der Schülerin die Teilnahme am Präsenzunterricht gestattet wäre. Denn angesichts der durch mediale Angsterzeugung aufgeheizten Stimmung in der Bevölkerung ist der soziale Druck, die Einwilligung „freiwillig“ zu erteilen, immens. Wer nicht mitmacht, wird sofort als Seuchenbringer abgestempelt werden.</text:span><text:bookmark-end text:name="_Hlk69050026"/></text:p>
      <text:p text:style-name="P1"><text:span text:style-name="T10">Sämtliche erhobenen Einwilligungen in die Durchführung von Tests seitens der Schüler wären bzw. sind damit bei objektiver Betrachtung von Vorneherein unwirksam. Sie stellen damit keine ausreichende Rechtsgrundlage nach Art. 5 Abs. 1 a, 9 Abs. 2 DSGVO dar.</text:span></text:p>
      <text:p text:style-name="P1"><text:span text:style-name="T10">Die vorstehenden Ausführungen gelten namentlich für Testungen auf dem Schulgelände, ebenso aber für alle Durchführungsvarianten, die zuhause zur Anwendung gelangen, aber die Pflicht von Eltern und Kindern auslösen, sich gegenüber der Schule über das Testergebnis zu erklären.</text:span></text:p>
      <text:list xml:id="list1269721232" text:continue-numbering="true" text:style-name="WWNum6">
        <text:list-item>
          <text:p text:style-name="P10"><text:span text:style-name="T2">Rechtfertigung ohne Rücksicht auf eine erteilte Einwilligung</text:span></text:p>
        </text:list-item>
      </text:list>
      <text:p text:style-name="P1"><text:span text:style-name="T10">Damit stellt sich die Frage, ob für die Erhebung von Testergebnissen und/oder qualifizierten Auskünften durch die Schulen und unabhängig vom Vorliegen einer Einwilligung eine andere tragfähige Rechtsgrundlage gegeben ist.</text:span></text:p>
      <text:p text:style-name="P1"><text:span text:style-name="T10">Mangels einer erteilten Einwilligung der betroffenen Person (Art. 9 Abs. 2 lit. a DSGVO) und aufgrund der grundsätzlichen rechtlichen Bedenken gegen eine Freiwilligkeit bei der Abgabe solcher Einwilligungserklärungen kommen für die Erhebung der Gesundheitsdaten von Schülerinnen und Schülern durch die Schule als Rechtsgrundlagen nur die folgenden Rechtfertigungsgründe der DSGVO in Betracht:</text:span></text:p>
      <text:list xml:id="list3597911970709708276" text:style-name="WWNum7">
        <text:list-item>
          <text:p text:style-name="P5"><text:span text:style-name="T10">Art. 9 Abs. 2 lit. g (erhebliches öffentliches Interesse), </text:span></text:p>
        </text:list-item>
        <text:list-item>
          <text:p text:style-name="P5"><text:span text:style-name="T10">Art. 9 Abs. 2 lit. h (Versorgung im Gesundheitsbereich), </text:span></text:p>
        </text:list-item>
        <text:list-item>
          <text:p text:style-name="P5"><text:span text:style-name="T10">Art. 9 Abs. 2 lit. i (Verarbeitung aus Gründen des öffentlichen Interesses im Bereich der öffentlichen Gesundheit) und </text:span></text:p>
        </text:list-item>
        <text:list-item>
          <text:p text:style-name="P5"><text:span text:style-name="T10">Art. 9 Abs. 2 lit. j (Verarbeitung ist auf der Grundlage des Unionsrechts oder des Rechts eines Mitgliedstaats für statistische Zwecke).</text:span></text:p>
        </text:list-item>
      </text:list>
      <text:p text:style-name="P1"><text:soft-page-break/><text:span text:style-name="T10">Da die Testpflicht im Schulwesen nicht der individuellen Gesundheitsvorsorge dient, sondern öffentliche Gesundheitsinteressen verfolgt, kommt vorliegend ausschließlich Art. 9 Abs. 1 lit. i DSGVO als Rechtsgrundlage für die Verarbeitung von Gesundheitsdaten von Schülerinnen und Schülern in Betracht. Daran ist jegliche Vorschrift zu messen, welche den Zutritt zum Schulgelände vom Nachweis eines negativen Tests abhängig macht.</text:span></text:p>
      <text:p text:style-name="P1"><text:span text:style-name="T10">Art. 9 Abs. 1 lit. i DSGVO stellt an die Datenschutzkonformität einer Rechtsvorschrift folgende Anforderungen:</text:span></text:p>
      <text:p text:style-name="P1"><text:span text:style-name="T10">„(…) die Verarbeitung ist aus Gründen des öffentlichen Interesses im Bereich der öffentlichen Gesundheit, wie dem Schutz vor schwerwiegenden grenzüberschreitenden Gesundheitsgefahren (…), auf der Grundlage des Unionsrechts oder des </text:span><text:span text:style-name="T9">Rechts eines </text:span><text:bookmark-start text:name="_Hlk68525015"/><text:span text:style-name="T9">Mitgliedstaats</text:span><text:bookmark-end text:name="_Hlk68525015"/><text:span text:style-name="T10">, das </text:span><text:span text:style-name="T9">angemessene</text:span><text:span text:style-name="T10"> </text:span><text:span text:style-name="T9">und spezifische Maßnahmen</text:span><text:span text:style-name="T10"> zur Wahrung der Rechte und Freiheiten der betroffenen Person, (…), vorsieht, erforderlich (…)“</text:span></text:p>
      <text:p text:style-name="P1">Das Zutrittsverbot ohne negativen Test <text:span text:style-name="T10">soll dem öffentlichen Interesse im Bereich der öffentlichen Gesundheit Rechnung tragen und kommt daher als „Recht eines Mitgliedstaats, das angemessene und spezifische Maßnahmen zur Wahrung der Rechte und Freiheiten der betroffenen Person vorsieht“ grundsätzlich in Betracht. Es müsste sich bei der Vorschrift, welche ein solches Zutrittsverbot statuiert, um das Rechts eines Mitgliedstaats handeln, das </text:span><text:span text:style-name="T9">angemessene</text:span><text:span text:style-name="T10"> und </text:span><text:span text:style-name="T9">spezifische </text:span><text:span text:style-name="T10">Maßnahmen zur Wahrung der Rechte und Freiheiten der betroffenen Person vorsieht (vgl. § 9 Abs. 1 lit. i DSGVO). Andernfalls wäre eine Erhebung der beabsichtigten Gesundheitsdaten durch die Schulen auf der Grundlage von Corona-Schutzverordnungen datenschutzwidrig und es könnte eine Untersagung der Teilnahme am Präsenzunterricht nicht von dem Fehlen einer solchen datenschutzwidrigen Datenerhebung abhängig gemacht werden.</text:span></text:p>
      <text:p text:style-name="P1"><text:span text:style-name="T10">Gemäß Erwägungsgrund 75 der DSGVO sind die Rechte und Freiheiten betroffener Personen unter anderem verletzt im Falle von</text:span></text:p>
      <text:list xml:id="list7470816890223519188" text:style-name="WWNum8">
        <text:list-item>
          <text:p text:style-name="P2"><text:span text:style-name="T10">Diskriminierung (Kinder mit positivem Testergebnis oder Kinder, die eine Einwilligung in die Durchführung von Tests verweigern werden z.B. ausgegrenzt und stigmatisiert)</text:span></text:p>
        </text:list-item>
        <text:list-item>
          <text:p text:style-name="P2"><text:span text:style-name="T10">Identitätsdiebstahl oder -betrug (z.B. missbräuchliche Verwendung etwaiger unzulässig erhobener genetischer Sequenzierungen)</text:span></text:p>
        </text:list-item>
        <text:list-item>
          <text:p text:style-name="P2"><text:span text:style-name="T10">finanziellem Verlust (z.B. Verdienstausfälle bei positiv Getesteten und Kontaktpersonen von positiv Getesteten aufgrund der Anordnung von Quarantäne)</text:span></text:p>
        </text:list-item>
        <text:list-item>
          <text:p text:style-name="P2"><text:span text:style-name="T10">Rufschädigung (z.B. Verleumdung als sog. „Corona-Leugner“ bei Verweigerung einer Einwilligung in die Durchführung von Tests oder als „Seuchenbringer“, falls auf jemand auf dem Schulgelände in einer für andere Schulangehörige sichtbaren Weise positiv getestet wird)</text:span></text:p>
        </text:list-item>
        <text:list-item>
          <text:p text:style-name="P2"><text:span text:style-name="T10">Verlust der Vertraulichkeit (z.B. Bekanntwerden von Gesundheitsdaten über den Kreis von zur Verarbeitung Berechtigten hinaus),</text:span></text:p>
        </text:list-item>
        <text:list-item>
          <text:p text:style-name="P2"><text:span text:style-name="T10">Verlust der Kontrollmöglichkeit von Gesundheitsdaten (z.B. unzulässige Weiterverarbeitung von positiven Testergebnissen durch Unbefugte)</text:span></text:p>
        </text:list-item>
        <text:list-item>
          <text:p text:style-name="P2"><text:span text:style-name="T10">anderen wirtschaftlichen oder gesellschaftlichen Nachteilen (z.B. Untersagung der Teilnahme an Präsenzunterricht bei unzutreffenden Testergebnissen,</text:span></text:p>
        </text:list-item>
      </text:list>
      <text:p text:style-name="P1"><text:soft-page-break/><text:span text:style-name="T10">die sich aus Datenschutzverletzungen ergeben können.</text:span></text:p>
      <text:p text:style-name="P1"><text:span text:style-name="T10">Um solchen Rechts- und Freiheitsverletzungen infolge von Datenschutzverletzungen vorzubeugen, müsste die einschlägige Corona-Schutzverordnung gemäß Art. 9 Abs. 2 lit. i DSGVO also </text:span><text:span text:style-name="T9">angemessene</text:span><text:span text:style-name="T10"> und </text:span><text:span text:style-name="T9">spezifische Maßnahmen</text:span><text:span text:style-name="T10"> für den Datenschutz vorsehen.</text:span></text:p>
      <text:p text:style-name="P1"><text:span text:style-name="T10">Die Verordnung müsste also spezifisch regeln, wie bei der Erhebung von Gesundheitsdaten den datenschutzrechtlichen Grundsätzen nach Art. 5 Abs. 1 DSGVO entsprochen wird, um Datenschutzverletzungen und infolge dessen Verletzungen von Rechten und Freiheiten der Betroffenen auszuschließen. Dabei handelt es sich um die Grundsätze</text:span></text:p>
      <text:list xml:id="list4912193302741367784" text:style-name="WWNum9">
        <text:list-item>
          <text:p text:style-name="P3"><text:span text:style-name="T10">der Rechtmäßigkeit (Verbot mit Erlaubnisvorbehalt) </text:span><text:bookmark-start text:name="_Hlk68529056"/><text:span text:style-name="T10">gemäß Art. 5 Abs. 1 lit. a DSGVO</text:span><text:bookmark-end text:name="_Hlk68529056"/><text:span text:style-name="T10">,</text:span></text:p>
        </text:list-item>
        <text:list-item>
          <text:p text:style-name="P3"><text:span text:style-name="T10">von Treu und Glauben gemäß Art. 5 Abs. 1 lit. a DSGVO,</text:span></text:p>
        </text:list-item>
        <text:list-item>
          <text:p text:style-name="P3"><text:span text:style-name="T10">der Transparenz gemäß Art. 5 Abs. 1 lit. a DSGVO,</text:span></text:p>
        </text:list-item>
        <text:list-item>
          <text:p text:style-name="P3"><text:span text:style-name="T10">der Zweckbindung gemäß Art. 5 Abs. 1 lit. b DSGVO,</text:span></text:p>
        </text:list-item>
        <text:list-item>
          <text:p text:style-name="P3"><text:span text:style-name="T10">der Datenminimierung gemäß Art. 5 Abs. 1 lit. c DSGVO,</text:span></text:p>
        </text:list-item>
        <text:list-item>
          <text:p text:style-name="P3"><text:span text:style-name="T10">der Richtigkeit gemäß Art. 5 Abs. 1 lit. d DSGVO,</text:span></text:p>
        </text:list-item>
        <text:list-item>
          <text:p text:style-name="P3"><text:span text:style-name="T10">der Speicherbegrenzung gemäß Art. 5 Abs. 1 lit. e DSGVO,</text:span></text:p>
        </text:list-item>
        <text:list-item>
          <text:p text:style-name="P3"><text:span text:style-name="T10">der Integrität und Vertraulichkeit gemäß Art. 5 Abs. 1 lit. f DSGVO.</text:span></text:p>
        </text:list-item>
      </text:list>
      <text:p text:style-name="P1"><text:span text:style-name="T1">Diese Schutzvorkehrungen werden durch die Corona-Schutzverordnungen und durch die Schulträger in ganz erheblichem Umfang </text:span><text:span text:style-name="T5">nicht</text:span><text:span text:style-name="T1"> bereitgestellt (</text:span><text:span text:style-name="T15">hier muss die konkrete VO ausgewertet werden; die wahrscheinlichsten Versäumnisse werden nachfolgend aufgelistet</text:span><text:span text:style-name="T1">).</text:span> So fehlt es <text:span text:style-name="T10">bereits an der Benennung einer Rechtsgrundlage, auf die die Erhebung der Gesundheitsdaten von Schülerinnen und Schülern nach der DSGVO gestützt werden soll (Art. 5 Abs. 1 lit. a DSGVO). Es sind ferner keine spezifischen Maßnahmen vorgesehen, wie Betroffene ausreichend transparent über die beabsichtigten Datenverarbeitungen nach den Art. 13, 14 DSGVO informiert werden sollen (Art. 5 Abs. 1 lit. a DSGVO). Soweit solche Informationen im Rahmen der Einholung von Einwilligungserklärungen erteilt werden, ist dies nicht ausreichend, da entsprechende Einwilligungserklärungen mangels Freiwilligkeit unwirksam wären/sind. Nicht benannt werden ferner die konkreten Verarbeitungszwecke der erhobenen Gesundheitsdaten und auch keine Maßnahmen, wie einer zweckwidrigen Verarbeitung vor Durchführung der Löschung vorgebeugt werden soll (Art. 5 Abs. 1 lit. b DSGVO). Der Grundsatz der Datenminimierung erfordert, dass ausschließlich solche personenbezogenen Daten verarbeitet werden dürfen, deren Verarbeitung für den angestrebten Zweck unbedingt erforderlich ist (Art. 5 Abs. 1 lit. a DSGVO). Hier müsste in der einschlägigen Corona-Schutzverordnung hinreichend bestimmt geregelt sein, welche konkreten Daten erforderlich sind und erhoben werden sollen, um die Datenschutzkonformität bei der Verarbeitung der personenbezogenen Daten der Betroffenen sicherzustellen. Aufgrund der hohen Fehleranfälligkeit von Schnelltests müsste in der Verordnung auch geregelt sein, wie gleichwohl eine Richtigkeit der erhobenen Gesundheitsdaten sichergestellt werden soll (Art. 5 Abs. 1 lit. d DSGVO).</text:span></text:p>
      <text:p text:style-name="P1"><text:soft-page-break/><text:span text:style-name="T10">Vergeblich sucht der Rechtsanwender in der Verordnung nach </text:span><text:span text:style-name="T11">ausreichend spezifischen Maßnahmen</text:span><text:span text:style-name="T10">, wie die Integrität und Vertraulichkeit im Rahmen der Datenverarbeitung sichergestellt werden soll. Jene Verordnung sieht insofern nicht in dem erforderlichen Umfang </text:span><text:span text:style-name="T8">spezifische</text:span><text:span text:style-name="T10"> Maßnahmen vor, um die Rechte und Freiheiten der betroffenen Personen ausreichend zu schützen. Eine Prüfung der </text:span><text:span text:style-name="T9">Angemessenheit</text:span><text:span text:style-name="T10"> solcher Maßnahmen ist daher noch nicht einmal möglich.</text:span></text:p>
      <text:p text:style-name="P1"><text:span text:style-name="T10">Für die Erfassung und Dokumentation von qualifizierten Rechtsauskünften und Testergebnissen durch die Schulen fehlt es daher bereits an einer den Anforderungen des Art. 9 Abs. 2 lit. a DSGVO entsprechenden Rechtsgrundlage.</text:span></text:p>
      <text:list xml:id="list647598894" text:continue-list="list1269721232" text:style-name="WWNum6">
        <text:list-item>
          <text:p text:style-name="P10"><text:span text:style-name="T2">Rechtliche Konsequenzen</text:span></text:p>
        </text:list-item>
      </text:list>
      <text:p text:style-name="P1"><text:span text:style-name="T10">Da der Staat das Recht der Schülerinnen und Schülern auf Teilnahme am Präsenzunterricht nicht von einer datenschutzwidrigen Datenerhebung durch die Schulen über unwirksame Einwilligungen (Art. 9 Abs. 2 lit. a DSGVO) abhängig machen kann und weder mit der einschlägigen Corona-Schutzverordnung noch an anderer Stelle eine Rechtsvorschrift vorhanden ist, die eine Verarbeitung der genannten Gesundheitsdaten durch die Schulen nach Art. 9 Abs. 2 lit. i DSGVO datenschutzkonform ermöglicht, kann vom Fehlen einer solchen Datenerhebung auch nicht die Teilnahme am Präsenzunterricht abhängig gemacht werden. Da die DSGVO in der Normenhierarchie über den nationalen Rechtsverordnungen steht, welche auf der Grundlage von § 32 IfSG erlassen werden, ist das hier vorliegende Zutrittsverbot nichtig.</text:span></text:p>
      <text:list xml:id="list735341371" text:continue-list="list1633686796" text:style-name="WWNum2">
        <text:list-item>
          <text:p text:style-name="P8"><text:span text:style-name="T2">Abschließende Bemerkung</text:span></text:p>
        </text:list-item>
      </text:list>
      <text:p text:style-name="P1">Ich fordere Sie hiermit auf, bis zum <text:span text:style-name="T1">____</text:span> verbindlich zu erklären, dass Sie von jeglicher Weisung, wonach ich an der Testung von Schülerinnen und Schülern auf SARS CoV-2 mitwirken soll, Abstand nehmen. Sollten Sie mir gleichwohl eine solche Weisung erteilen, werde ich den Rechtsweg beschreiten, und zwar auf zweierlei Art und Weise: Zum einen werde ich die Weisung – die ich dann als eindeutig rechtswidrig erachte – vor den Verwaltungsgerichten angreifen. Zum anderen weise ich Sie darauf hin, dass wir beide in Fällen, in denen einem Schulkind durch unsachgemäße Ausführung eines Tests oder durch unzulässige Verarbeitung von Gesundheitsdaten ein Schaden entsteht, haftbar sind – nicht nur ich als ausführende Person, sondern auch Sie als Schulleiter<text:span text:style-name="T1">/in</text:span>. Die Haftungsfreistellung nach § 104 SGB VII BGB wird uns nicht helfen. Denn wir beide <text:span text:style-name="T3">wissen</text:span>, dass gegen die Schädigung der Schülerinnen und Schüler keine angemessene Vorsorge getroffen wurde. Wir <text:span text:style-name="T3">wissen</text:span>, dass die Schule keine Gesundheitsdaten erheben darf. Man wird daher sowohl Ihnen als Weisungsgeber als auch mir als die Weisung ausführende Person <text:span text:style-name="T3">vorsätzliche</text:span> Begehung vorwerfen. Zwischen Ihnen und mir besteht daher bereits jetzt ein latentes Gesamtschuldverhältnis (§ 840 Abs. 1 BGB), kraft dessen Sie mir gemäß § 426 Abs. 1 BGB dem Grunde nach ausgleichspflichtig ist. Bei dieser Ausgleichspflicht handelt es sich bereits jetzt um ein gemäß § 256 Abs. 1 ZPO feststellungsfähiges Rechtsverhältnis. Um es in aller Klarheit auszusprechen: <text:span text:style-name="T3">Sollten Sie mich anweisen, an der Testung von Schülerinnen und Schüler auf eine Infektion mit SARS CoV-2 mitzuwirken, bzw. sollten Sie an einer bereits erteilten Weisung festhalten, werden Sie dies eines Tages in Ihrem eigenen Geldbeutel zu spüren bekommen</text:span>.</text:p>
      <text:p text:style-name="P1">Mit freundlichen Grüßen</text:p>
      <text:p text:style-name="P1"/>
      <text:p text:style-name="P1"><text:soft-page-break/></text:p>
      <text:p text:style-name="P1">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Imago-Book" svg:font-family="Imago-Book"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schwab2</meta:initial-creator>
    <dc:creator>mascbo67</dc:creator>
    <meta:editing-cycles>32</meta:editing-cycles>
    <meta:creation-date>2021-04-11T01:23:00</meta:creation-date>
    <dc:date>2021-04-11T14:31:00</dc:date>
    <meta:editing-duration>P0D</meta:editing-duration>
    <meta:generator>OpenOffice/4.1.2$Unix OpenOffice.org_project/412m3$Build-9782</meta:generator>
    <meta:document-statistic meta:table-count="0" meta:image-count="0" meta:object-count="0" meta:page-count="11" meta:paragraph-count="94" meta:word-count="4267" meta:character-count="31870"/>
    <meta:user-defined meta:name="AppVersion">16.0000</meta:user-defined>
    <meta:user-defined meta:name="Company">Universität Bielefel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