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/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 style:parent-style-name="Standard" style:master-page-name="MP0">
      <style:paragraph-properties style:page-number="auto" fo:break-before="pag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/>
    </style:style>
    <style:style style:name="T1" style:family="text">
      <style:text-properties style:font-name="Helvetica"/>
    </style:style>
    <style:style style:name="T2" style:family="text">
      <style:text-properties style:font-name="Helvetica" fo:font-style="italic" style:font-style-asian="italic"/>
    </style:style>
    <style:style style:name="T3" style:family="text">
      <style:text-properties style:font-name="Helvetic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pan text:style-name="Absatz-Standardschriftart"><text:span text:style-name="T1">Max Mustermann</text:span></text:span></text:p>
      <text:p text:style-name="P2"><text:span text:style-name="Absatz-Standardschriftart"><text:span text:style-name="T1">Musterstr. 1</text:span></text:span></text:p>
      <text:p text:style-name="P1"/>
      <text:p text:style-name="P2"><text:span text:style-name="Absatz-Standardschriftart"><text:span text:style-name="T1">50000 Musterstadt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Absatz-Standardschriftart"><text:span text:style-name="T1">(via Telefax/Einwurfeinschreiben)</text:span></text:span></text:p>
      <text:p text:style-name="P1"/>
      <text:p text:style-name="P2"><text:span text:style-name="Absatz-Standardschriftart"><text:span text:style-name="T1">An die</text:span></text:span></text:p>
      <text:p text:style-name="P1"/>
      <text:p text:style-name="P2"><text:span text:style-name="Absatz-Standardschriftart"><text:span text:style-name="T1">Musterschule</text:span></text:span></text:p>
      <text:p text:style-name="P2"><text:span text:style-name="Absatz-Standardschriftart"><text:span text:style-name="T1">z.Hd. Schulleitung</text:span></text:span></text:p>
      <text:p text:style-name="P1"/>
      <text:p text:style-name="P2"><text:span text:style-name="Absatz-Standardschriftart"><text:span text:style-name="T1">Musterstr. 2</text:span></text:span></text:p>
      <text:p text:style-name="P2"><text:span text:style-name="Absatz-Standardschriftart"><text:span text:style-name="T1">50000 Musterstadt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Absatz-Standardschriftart"><text:span text:style-name="T1">Schnelltestung meines Kindes am _______</text:span></text:span></text:p>
      <text:p text:style-name="P1"/>
      <text:p text:style-name="P1"/>
      <text:p text:style-name="P1"/>
      <text:p text:style-name="P1"/>
      <text:p text:style-name="P2"><text:span text:style-name="Absatz-Standardschriftart"><text:span text:style-name="T1">Sehr geehrte/r </text:span></text:span><text:span text:style-name="Absatz-Standardschriftart"><text:span text:style-name="T1">Herr/Frau Musterleitung;</text:span></text:span></text:p>
      <text:p text:style-name="P2"><text:span text:style-name="Absatz-Standardschriftart"><text:span text:style-name="T1">ich/wir haben mit Schreiben vom ____ einen Widerspruch zu Selbstvornahme eines sog. "Schnelltests" bei meiner/m / unserer/m Sohn/Tochter _____, welche/r die Klasse ____ besucht.</text:span></text:span></text:p>
      <text:p text:style-name="P1"/>
      <text:p text:style-name="P2"><text:span text:style-name="Absatz-Standardschriftart"><text:span text:style-name="T1">Am ____ wurde dann dieser Schnelltest in der Klasse</text:span></text:span><text:span text:style-name="Absatz-Standardschriftart"><text:span text:style-name="T1"> durchgeführt. Hierbei hat dann der Lehrkörper Herr/Frau _____</text:span></text:span></text:p>
      <text:p text:style-name="P1"/>
      <text:p text:style-name="P2"><text:span text:style-name="Absatz-Standardschriftart"><text:span text:style-name="T2">- Sachverhalt, was genau passiert ist und wie der Lehrkörper auf das Kind eingewirkt hat, so dass dieses schließlich den Test an sich vorgenommen hat -</text:span></text:span></text:p>
      <text:p text:style-name="P1"/>
      <text:p text:style-name="P2"><text:span text:style-name="Absatz-Standardschriftart"><text:span text:style-name="T1">Die Vornahme des Schnelltest erfolgte</text:span></text:span><text:span text:style-name="Absatz-Standardschriftart"><text:span text:style-name="T1"> entgegen unserem/meinem ausdrücklich erklärten Widerspruch. In diesem Falle    hat der Lehrkörper jeglichen Versuch, mein/unser Kind dazu zu drängen oder auf andere Weise dazu zu bringen, den Schnelltest an sich vorzunehmen, zu unterlassen.</text:span></text:span></text:p>
      <text:p text:style-name="P1"/>
      <text:p text:style-name="P2"><text:span text:style-name="Absatz-Standardschriftart"><text:span text:style-name="T1">Ich </text:span></text:span><text:span text:style-name="Absatz-Standardschriftart"><text:span text:style-name="T1">fordere Sie daher auf, Sorge dafür zu tragen, dass der Lehrkörper Herr/Frau ____ es zukünftig unterlässt, unser Kind ______ in irgendeiner Art und Weise dazu </text:span></text:span><text:span text:style-name="Absatz-Standardschriftart"><text:span text:style-name="T1">zu bewegen, zu drängen oder gar zu nötigen, einen Schnelltest an sich vorzunehmen.</text:span></text:span></text:p>
      <text:p text:style-name="P1"/>
      <text:p text:style-name="P1"/>
      <text:p text:style-name="P2"><text:span text:style-name="Absatz-Standardschriftart"><text:span text:style-name="T1">Ich/Wir gehe</text:span></text:span><text:span text:style-name="Absatz-Standardschriftart"><text:span text:style-name="T1">n davon aus, dass Sie bzw. der Lehrkörper zukünftig den schriftlich erklärten Widerspruch akzeptieren und sich hieran halten.</text:span></text:span></text:p>
      <text:p text:style-name="P1"/>
      <text:p text:style-name="P1"/>
      <text:p text:style-name="P2"><text:soft-page-break/><text:span text:style-name="Absatz-Standardschriftart"><text:span text:style-name="T1">Sollte/n ich/wir feststellen, dass ein Lehrkörper einen erneuten Versuch unternimmt, mein/unser Kind dazu zu veranlassen, den S</text:span></text:span><text:span text:style-name="Absatz-Standardschriftart"><text:span text:style-name="T1">chnelltest an sich vorzunehmen, werden wir umgehend und ohne weitere Aufforderung eine gerichtliche Unterlassungsverfügung über unseren Rechtsbeistand gegen den Lehrkörper persönlich erwirken.</text:span></text:span></text:p>
      <text:p text:style-name="P1"/>
      <text:p text:style-name="P2"><text:span text:style-name="Absatz-Standardschriftart"><text:span text:style-name="T3">Zusatz bei erlittenen Verletzungen</text:span></text:span><text:span text:style-name="Absatz-Standardschriftart"><text:span text:style-name="T1">: Abschließend wird angemer</text:span></text:span><text:span text:style-name="Absatz-Standardschriftart"><text:span text:style-name="T1">kt, dass das Verhalten Ihres Lehrkörpers zu der Verletzung unseres/meines Kindes wie oben beschrieben, geführt hat. Daher dürfte das Verhalten Ihres Lehrkörpers von strafrechtlicher Relevanz sein. Im Interesse Ihres Lehrkörpers habe/n ich/wir aber bisher v</text:span></text:span><text:span text:style-name="Absatz-Standardschriftart"><text:span text:style-name="T1">on der Erstattung einer Strafanzeige abgesehen. Im Wiederholungsfalle wird jedoch umgehend Strafanzeige ergehen.</text:span></text:span></text:p>
      <text:p text:style-name="P1"/>
      <text:p text:style-name="P2"><text:soft-page-break/><text:span text:style-name="Absatz-Standardschriftart"><text:span text:style-name="T1">Mit freundlichen Grüßen</text:span>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initial-creator>Ralph</meta:initial-creator>
    <dc:creator>Ralph Klement</dc:creator>
    <meta:creation-date>2021-03-26T13:53:00Z</meta:creation-date>
    <dc:date>2021-03-26T13:53:00Z</dc:date>
    <meta:editing-cycles>2</meta:editing-cycles>
    <meta:editing-duration>PT0S</meta:editing-duration>
    <meta:document-statistic meta:table-count="0" meta:image-count="0" meta:object-count="0" meta:page-count="3" meta:paragraph-count="20" meta:word-count="282" meta:character-count="2090"/>
    <meta:template xlink:type="simple" xlink:actuate="onRequest" xlink:title="" xlink:href="../../../../Downloads/Unterlassung-Schule-Lehrkoerper-1.odt/Normal.dotm"/>
  </office:meta>
</office:document-meta>
</file>